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814de" officeooo:paragraph-rsid="000814de" style:font-size-asian="13.1000003814697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rsid="0019b47d" officeooo:paragraph-rsid="0019b47d" style:font-size-asian="13.1000003814697pt" style:font-weight-asian="normal" style:font-size-complex="15pt" style:font-weight-complex="normal"/>
    </style:style>
    <style:style style:name="P3" style:family="paragraph" style:parent-style-name="Standard">
      <style:text-properties fo:font-size="15pt" fo:font-weight="normal" officeooo:rsid="0019b47d" officeooo:paragraph-rsid="0019b47d" style:font-size-asian="13.1000003814697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normal" officeooo:rsid="00213f5f" officeooo:paragraph-rsid="00213f5f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weight="normal" officeooo:rsid="002aa012" officeooo:paragraph-rsid="002aa012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officeooo:rsid="002aa012" officeooo:paragraph-rsid="0019b47d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officeooo:rsid="00303d74" officeooo:paragraph-rsid="00303d74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officeooo:rsid="0030e2b6" officeooo:paragraph-rsid="0030e2b6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weight="normal" officeooo:rsid="0032d1b0" officeooo:paragraph-rsid="0032d1b0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9b47d" officeooo:paragraph-rsid="0019b47d" style:font-size-asian="13.1000003814697pt" style:font-weight-asian="bold" style:font-size-complex="15pt" style:font-weight-complex="bold"/>
    </style:style>
    <style:style style:name="P11" style:family="paragraph" style:parent-style-name="Standard">
      <style:text-properties fo:font-size="18pt" fo:font-weight="bold" officeooo:rsid="000814de" officeooo:paragraph-rsid="000814de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000000" fo:font-size="15pt" fo:font-weight="normal" officeooo:rsid="0019b47d" officeooo:paragraph-rsid="0019b47d" style:font-size-asian="13.1000003814697pt" style:font-weight-asian="normal" style:font-size-complex="15pt" style:font-weight-complex="normal"/>
    </style:style>
    <style:style style:name="P13" style:family="paragraph" style:parent-style-name="Standard">
      <style:text-properties fo:color="#000000" fo:font-size="15pt" fo:font-weight="normal" officeooo:rsid="001a6b91" officeooo:paragraph-rsid="001a6b91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9b47d" officeooo:paragraph-rsid="0019b47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rsid="0019b47d" officeooo:paragraph-rsid="0019b47d" style:font-size-asian="15pt" style:font-weight-asian="bold" style:font-size-complex="15pt" style:font-weight-complex="bold"/>
    </style:style>
    <style:style style:name="T1" style:family="text">
      <style:text-properties fo:color="#3399ff" officeooo:rsid="001a6b91"/>
    </style:style>
    <style:style style:name="T2" style:family="text">
      <style:text-properties officeooo:rsid="001a6b91"/>
    </style:style>
    <style:style style:name="T3" style:family="text">
      <style:text-properties officeooo:rsid="001ab914"/>
    </style:style>
    <style:style style:name="T4" style:family="text">
      <style:text-properties officeooo:rsid="001c50e7"/>
    </style:style>
    <style:style style:name="T5" style:family="text">
      <style:text-properties officeooo:rsid="001df03e"/>
    </style:style>
    <style:style style:name="T6" style:family="text">
      <style:text-properties officeooo:rsid="0025c748"/>
    </style:style>
    <style:style style:name="T7" style:family="text">
      <style:text-properties officeooo:rsid="002ee1dc"/>
    </style:style>
    <style:style style:name="T8" style:family="text">
      <style:text-properties officeooo:rsid="0030e2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ec Kulířov, Kulířov 130, 679 06 Jedovnice, IČ 00542873</text:p>
      <text:p text:style-name="P11"><text:s text:c="13"/>tel. : 724 187 908, e-mail : <text:a xlink:type="simple" xlink:href="mailto:obec@kulirov.cz" text:style-name="Internet_20_link" text:visited-style-name="Visited_20_Internet_20_Link">obec@kulirov.cz</text:a></text:p>
      <text:p text:style-name="P11">__________________________________________________ <text:s text:c="3"/></text:p>
      <text:p text:style-name="P11"/>
      <text:p text:style-name="P14">OZNÁMENÍ</text:p>
      <text:p text:style-name="P10"/>
      <text:p text:style-name="P15">o zveřejnění <text:span text:style-name="T5">Rozpočtu,</text:span> Rozpočtového opatření, <text:span text:style-name="T5">Střednědobého výhledu</text:span></text:p>
      <text:p text:style-name="P10"/>
      <text:p text:style-name="P2"><text:span text:style-name="T7">Starosta</text:span> obce schválil <text:s/>dne <text:span text:style-name="T7">12.2.2020</text:span></text:p>
      <text:p text:style-name="P2"><text:s/><text:span text:style-name="T6">Rozpočtové opatření č. 1 /2020</text:span></text:p>
      <text:p text:style-name="P7">Starosta obce schválil dne 23.3.2020</text:p>
      <text:p text:style-name="P7"><text:s/>Rozpočtové opatření č. 2/2020</text:p>
      <text:p text:style-name="P8">Starosta obce schválil dne 7.4.2020</text:p>
      <text:p text:style-name="P8"><text:s text:c="2"/>Rozpočtové opatření č. 3/2020</text:p>
      <text:p text:style-name="P8">Starosta obce schválil dne 6.5.2020</text:p>
      <text:p text:style-name="P8"><text:s text:c="2"/>Rozpočtové opaření č. 4/2020</text:p>
      <text:p text:style-name="P8">Starosta obce schválil dne 10.6.2020</text:p>
      <text:p text:style-name="P8"><text:s text:c="2"/>Rozpočtové opatření č. 5/2020</text:p>
      <text:p text:style-name="P9">Starosta obce schválil dne 2.7.2020</text:p>
      <text:p text:style-name="P9"><text:s text:c="2"/>Rozpočtové opatření č. 6/2020</text:p>
      <text:p text:style-name="P6"/>
      <text:p text:style-name="P5"/>
      <text:p text:style-name="P3">V elektronické podobě jsou rozpočtová opatření zveřejněna v souladu s ustanovením § <text:span text:style-name="T2">3</text:span> odst. 4 <text:s/>zákona č. 250/2000 Sb., o rozpočtových pravidlech územních rozpočtů, ve znění pozdějších předpisů, prostřednictvím internetových stránek obce Kulířov na <text:a xlink:type="simple" xlink:href="http://www.kulirov.cz/" text:style-name="Internet_20_link" text:visited-style-name="Visited_20_Internet_20_Link">www.kulirov.cz</text:a><text:span text:style-name="T1"> /OBECNÍ ÚŘAD / ROZPOČTY /.</text:span></text:p>
      <text:p text:style-name="P12"/>
      <text:p text:style-name="P13">V listinné podobě <text:s/>rozpočtové opatření , rozpoč<text:span text:style-name="T3">et, střednědobý výhled a Závěrečný účet</text:span> <text:span text:style-name="T4">je </text:span>k dispozici v kanceláři úřadu obce. </text:p>
      <text:p text:style-name="P13"/>
      <text:p text:style-name="P13">V Kulířově <text:s/><text:span text:style-name="T8">15.7.2020</text:span></text:p>
      <text:p text:style-name="P13"/>
      <text:p text:style-name="P13"/>
      <text:p text:style-name="P13">Mgr. Marek Veselý v.r.</text:p>
      <text:p text:style-name="P13">starosta obce</text:p>
      <text:p text:style-name="P1"/>
      <text:p text:style-name="P4">Zveřejněno : <text:span text:style-name="T8">15.7.2020</text:span></text:p>
      <text:p text:style-name="P4">Sňato :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169"/></text:p>
      <text:p text:style-name="P1"><text:s text:c="36"/></text:p>
      <text:p text:style-name="P1"><text:s text:c="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9T10:39:49.636000000</meta:creation-date>
    <meta:print-date>2020-08-03T13:38:43.600000000</meta:print-date>
    <dc:date>2020-08-04T11:03:00.115000000</dc:date>
    <meta:editing-duration>PT2H24M6S</meta:editing-duration>
    <meta:editing-cycles>28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27" meta:word-count="154" meta:character-count="1423" meta:non-whitespace-character-count="978"/>
  </office:meta>
</office:document-meta>
</file>